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9" style:family="table-column">
      <style:table-column-properties style:column-width="2.4493in"/>
    </style:style>
    <style:style style:name="TableColumn10" style:family="table-column">
      <style:table-column-properties style:column-width="1.1694in"/>
    </style:style>
    <style:style style:name="TableColumn11" style:family="table-column">
      <style:table-column-properties style:column-width="1.7256in"/>
    </style:style>
    <style:style style:name="TableColumn12" style:family="table-column">
      <style:table-column-properties style:column-width="1.8416in"/>
    </style:style>
    <style:style style:name="Table8" style:family="table">
      <style:table-properties style:width="7.1861in" fo:margin-left="0in" table:align="left"/>
    </style:style>
    <style:style style:name="TableRow13" style:family="table-row">
      <style:table-row-properties style:min-row-height="0.980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3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8" style:family="table-row">
      <style:table-row-properties style:min-row-height="0.463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44" style:family="table-row">
      <style:table-row-properties style:min-row-height="0.3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0.909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15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115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03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857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15%"/>
      <style:text-properties style:font-name="標楷體" style:font-name-asian="標楷體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06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1.94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Row112" style:family="table-row">
      <style:table-row-properties style:min-row-height="1.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ext:p text:style-name="P1"><text:span text:style-name="T3">臺中市</text:span><text:span text:style-name="T4">　 <text:s/>　　</text:span><text:span text:style-name="T5">區衛生所</text:span><text:span text:style-name="T6"><text:s text:c="4"/></text:span><text:span text:style-name="T7">月份宣導活動成果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*活動</text:span><text:span text:style-name="T17">類型 (必填/單選)</text:span></text:p>
            <text:p text:style-name="P18"><text:span text:style-name="T19">□一般社區宣導活動</text:span><text:span text:style-name="T20"><text:s text:c="4"/></text:span><text:span text:style-name="T21">□</text:span><text:span text:style-name="T22">校園</text:span><text:span text:style-name="T23">宣導 <text:s text:c="3"/></text:span><text:span text:style-name="T24"><text:s text:c="4"/></text:span><text:span text:style-name="T25">□</text:span><text:span text:style-name="T26">其他重點項目(加分項)宣導</text:span><text:span text:style-name="T27"><text:s text:c="2"/></text:span></text:p>
            <text:p text:style-name="P28"><text:span text:style-name="T29">□前進社區</text:span><text:span text:style-name="T30">巡</text:span><text:span text:style-name="T31">講<text:s/></text:span><text:span text:style-name="T32"><text:s/></text:span><text:span text:style-name="T33"><text:s text:c="6"/></text:span><text:span text:style-name="T34">□企業</text:span><text:span text:style-name="T35">宣導</text:span><text:span text:style-name="T36"><text:s text:c="2"/></text:span><text:span text:style-name="T37"><text:s text:c="6"/>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活動名稱：</text:p>
          </table:table-cell>
          <table:covered-table-cell/>
          <table:covered-table-cell/>
          <table:table-cell table:style-name="TableCell41">
            <text:p text:style-name="P42">□主辦</text:p>
            <text:p text:style-name="P43">□協辦</text:p>
          </table:table-cell>
        </table:table-row>
        <table:table-row table:style-name="TableRow44">
          <table:table-cell table:style-name="TableCell45">
            <text:p text:style-name="P46">活動日期：</text:p>
            <text:p text:style-name="P47">活動時間：</text:p>
          </table:table-cell>
          <table:table-cell table:style-name="TableCell48" table:number-columns-spanned="3">
            <text:p text:style-name="P49">活動地點：</text:p>
            <text:p text:style-name="內文"><text:span text:style-name="T50">活動地址(需含里別)：臺中市O</text:span><text:span text:style-name="T51">O區OO</text:span><text:span text:style-name="T52">里O</text:span><text:span text:style-name="T53">O路</text:span><text:span text:style-name="T54">O</text:span><text:span text:style-name="T55">O號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list text:style-name="LFO1" text:continue-numbering="true">
              <text:list-item>
                <text:p text:style-name="P58"><text:span text:style-name="T59">多元化媒體運用：</text:span><text:span text:style-name="T60">□海報 □單張</text:span><text:span text:style-name="T61"><text:s/></text:span><text:span text:style-name="T62">□布條 □</text:span><text:span text:style-name="T63">易拉展<text:s/></text:span><text:span text:style-name="T64">□簡報 □</text:span><text:span text:style-name="T65">宣導品</text:span><text:span text:style-name="T66"><text:s/>□</text:span><text:span text:style-name="T67">教具</text:span><text:span text:style-name="T68"><text:s/>□其他</text:span><text:span text:style-name="T69">　　　</text:span></text:p>
              </text:list-item>
              <text:list-item>
                <text:p text:style-name="P70"><text:span text:style-name="T71">辦理方式：□專題演講 □里民大會 □大型活動 □社區篩檢 □其他</text:span><text:span text:style-name="T72">　　　　　　</text:span></text:p>
              </text:list-item>
              <text:list-item>
                <text:p text:style-name="P73"><text:span text:style-name="T74">資源結合：（請詳列單位名稱）</text:span><text:span text:style-name="T75"><text:s text:c="4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參加總人數:</text:p>
          </table:table-cell>
          <table:covered-table-cell/>
          <table:table-cell table:style-name="TableCell79" table:number-columns-spanned="2">
            <text:p text:style-name="P80">問卷數: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參加對象：（可複選）</text:p>
            <text:p text:style-name="P84">□公部門<text:s text:c="4"/>□軍事機關<text:s/><text:s text:c="3"/>□職場勞工<text:s/><text:s text:c="2"/>□社區居民 <text:s/></text:p>
            <text:p text:style-name="P85"><text:span text:style-name="T86">□</text:span><text:span text:style-name="T87">一般民眾 <text:s/></text:span><text:span text:style-name="T88">□20歲以下青少年</text:span><text:span text:style-name="T89"><text:s/></text:span><text:span text:style-name="T90"><text:s/></text:span><text:span text:style-name="T91">□</text:span><text:span text:style-name="T92">其他:</text:span><text:span text:style-name="T93"><text:s/></text:span><text:span text:style-name="T94"><text:s/></text:span><text:span text:style-name="T95">(請敘明)</text:span><text:span text:style-name="T96"><text:s text:c="2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活動成果照片及說明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（請務必貼滿四格照片並拍到宣導主題）</text:span></text:p>
          </table:table-cell>
          <table:covered-table-cell/>
          <table:table-cell table:style-name="TableCell104" table:number-columns-spanned="2">
            <text:p text:style-name="P105"><text:span text:style-name="T106">（請務必貼滿四格照片並拍到宣導主題）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說明：</text:p>
          </table:table-cell>
          <table:covered-table-cell/>
          <table:table-cell table:style-name="TableCell110" table:number-columns-spanned="2">
            <text:p text:style-name="P111">說明：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（請務必貼滿四格照片並拍到宣導主題）</text:span></text:p>
          </table:table-cell>
          <table:covered-table-cell/>
          <table:table-cell table:style-name="TableCell116" table:number-columns-spanned="2">
            <text:p text:style-name="P117"><text:span text:style-name="T118">（請務必貼滿四格照片並拍到宣導主題）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說明：</text:p>
          </table:table-cell>
          <table:covered-table-cell/>
          <table:table-cell table:style-name="TableCell122" table:number-columns-spanned="2">
            <text:p text:style-name="P123">說明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Arial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" fo:font-size="16pt" style:font-size-asian="16pt" style:font-size-complex="16pt" fo:language="zh" fo:country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項目符號" style:display-name="項目符號" style:family="paragraph" style:parent-style-name="內文" style:list-style-name="LFO9">
      <style:paragraph-properties fo:margin-left="0.2506in" fo:text-indent="-0.1388in">
        <style:tab-stops>
          <style:tab-stop style:type="left" style:position="0in"/>
        </style:tab-stops>
      </style:paragraph-properties>
      <style:text-properties fo:hyphenate="false"/>
    </style:style>
    <style:style style:name="內文標楷體" style:display-name="內文 + 標楷體" style:family="paragraph" style:parent-style-name="內文">
      <style:paragraph-properties fo:text-indent="0.568in"/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內文標楷體字元" style:display-name="內文 + 標楷體 字元" style:family="text">
      <style:text-properties style:font-name="標楷體" style:font-name-asian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4pt" style:font-size-asian="14pt"/>
    </style:style>
    <style:style style:name="WW_CharLFO5LVL1" style:family="text">
      <style:text-properties fo:language="en" fo:country="US"/>
    </style:style>
    <style:style style:name="WW_CharLFO6LVL1" style:family="text">
      <style:text-properties style:use-window-font-color="true"/>
    </style:style>
    <style:style style:name="WW_CharLFO7LVL2" style:family="text">
      <style:text-properties style:font-name="新細明體" style:font-name-asian="新細明體" style:font-name-complex="Times New Roman" fo:font-weight="bold" style:font-weight-asian="bold" fo:font-size="14pt" style:font-size-asian="14pt"/>
    </style:style>
    <style:style style:name="WW_CharLFO9LVL1" style:family="text">
      <style:text-properties style:font-name-complex="Times New Roman" fo:font-size="13.5pt" style:font-size-asian="13.5pt" style:font-size-complex="13.5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2756in" fo:margin-bottom="0.629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361in"/>
      </style:footer-style>
    </style:page-layout>
    <style:style style:name="P2" style:parent-style-name="內文" style:family="paragraph">
      <style:paragraph-properties fo:text-align="end" fo:line-height="0.1666in" fo:margin-right="0.018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宣導-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</dc:title>
    <dc:description/>
    <dc:subject/>
    <meta:initial-creator>f00200</meta:initial-creator>
    <dc:creator>admin</dc:creator>
    <meta:creation-date>2025-09-23T07:24:00Z</meta:creation-date>
    <dc:date>2025-09-23T07:24:00Z</dc:date>
    <meta:print-date>2019-11-26T03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