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5in" fo:text-indent="0.3222in"/>
    </style:style>
    <style:style style:name="T1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9" style:parent-style-name="內文" style:family="paragraph">
      <style:paragraph-properties fo:line-height="0.25in" fo:text-indent="0.3222in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1" style:parent-style-name="內文" style:family="paragraph">
      <style:paragraph-properties fo:line-height="0.25in" fo:text-indent="0.3222in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67" style:parent-style-name="內文" style:family="paragraph">
      <style:paragraph-properties fo:line-height="0.1666in" fo:text-indent="0.4513in"/>
      <style:text-properties style:font-name="標楷體" style:font-name-asian="標楷體" fo:letter-spacing="-0.0166in" fo:font-size="14pt" style:font-size-asian="14pt" style:font-size-complex="14pt"/>
    </style:style>
    <style:style style:name="TableColumn69" style:family="table-column">
      <style:table-column-properties style:column-width="7.4812in"/>
    </style:style>
    <style:style style:name="Table68" style:family="table">
      <style:table-properties style:width="7.4812in" fo:margin-left="0.118in" table:align="lef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1.608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>
        <style:tab-stops>
          <style:tab-stop style:type="left" style:position="3.7215in"/>
          <style:tab-stop style:type="left" style:position="3.9076in"/>
        </style:tab-stops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letter-spacing="-0.0166in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7" style:parent-style-name="內文" style:family="paragraph">
      <style:paragraph-properties fo:line-height="0.2222in">
        <style:tab-stops>
          <style:tab-stop style:type="left" style:position="3.7215in"/>
          <style:tab-stop style:type="left" style:position="3.907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204" style:parent-style-name="內文" style:family="paragraph">
      <style:paragraph-properties fo:line-height="0.2222in">
        <style:tab-stops>
          <style:tab-stop style:type="left" style:position="3.7215in"/>
          <style:tab-stop style:type="left" style:position="3.9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166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letter-spacing="-0.0166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0" style:family="table-row">
      <style:table-row-properties style:min-row-height="0.5215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66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letter-spacing="-0.0166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45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8972in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letter-spacing="-0.0166in" fo:font-size="14pt" style:font-size-asian="14pt" style:font-size-complex="14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Wingdings 2" style:font-name-asian="Wingdings 2" style:font-name-complex="Wingdings 2" fo:font-weight="bold" style:font-weight-asian="bold" fo:letter-spacing="-0.0166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3055in"/>
    </style:style>
    <style:style style:name="T265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line-height="0.2222in"/>
      <style:text-properties style:font-name="標楷體" style:font-name-asian="標楷體" fo:letter-spacing="-0.0166in" fo:font-size="8pt" style:font-size-asian="8pt" style:font-size-complex="8pt"/>
    </style:style>
    <style:style style:name="TableRow274" style:family="table-row">
      <style:table-row-properties style:min-row-height="0.1291in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743in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letter-spacing="-0.0166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1.2312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text:display="none"/>
    </style:style>
    <style:style style:name="TableColumn375" style:family="table-column">
      <style:table-column-properties style:column-width="6.3in" style:use-optimal-column-width="false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374" style:family="table">
      <style:table-properties style:width="7.4812in" fo:margin-left="0in" table:align="left"/>
    </style:style>
    <style:style style:name="TableRow378" style:family="table-row">
      <style:table-row-properties style:min-row-height="0.2458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0.343i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1319in" style:use-optimal-row-height="false" fo:keep-together="always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letter-spacing="0.343i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208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 fo:margin-left="0.1965in" fo:text-indent="-0.19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25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45" style:parent-style-name="內文" style:family="paragraph">
      <style:paragraph-properties fo:line-height="0.0833in"/>
    </style:style>
    <style:style style:name="T4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25in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臺中市</text:span><text:span text:style-name="T3"><text:s/></text:span><text:span text:style-name="T4"><text:s/></text:span><text:span text:style-name="T5"><text:s/></text:span><text:span text:style-name="T6">南區 <text:s text:c="2"/></text:span><text:span text:style-name="T7">衛生所</text:span></text:p>
      <text:p text:style-name="P8">季節性流感疫苗、肺炎鏈球菌疫苗、新冠肺炎疫苗<text:s/></text:p>
      <text:p text:style-name="P9">接種前評估表</text:p>
      <text:p text:style-name="P10"><text:span text:style-name="T11">姓名</text:span><text:span text:style-name="T12">：</text:span><text:span text:style-name="T13"><text:s text:c="13"/></text:span><text:span text:style-name="T14"><text:s text:c="7"/></text:span><text:span text:style-name="T15"><text:s text:c="5"/></text:span><text:span text:style-name="T16"><text:s text:c="3"/></text:span><text:span text:style-name="T17"><text:s text:c="11"/></text:span><text:span text:style-name="T18">性別：□男 <text:s text:c="2"/>□女</text:span></text:p>
      <text:p text:style-name="P19"><text:span text:style-name="T20">身分證字號</text:span><text:span text:style-name="T21">：</text:span><text:span text:style-name="T22"><text:s text:c="13"/></text:span><text:span text:style-name="T23"><text:s text:c="7"/></text:span><text:span text:style-name="T24"><text:s/></text:span><text:span text:style-name="T25"><text:s text:c="7"/></text:span><text:span text:style-name="T26"><text:s text:c="2"/></text:span><text:span text:style-name="T27"><text:s text:c="4"/></text:span><text:span text:style-name="T28">聯絡電話：</text:span><text:span text:style-name="T29"><text:s text:c="31"/></text:span><text:span text:style-name="T30"><text:s/></text:span></text:p>
      <text:p text:style-name="P31"><text:span text:style-name="T32">出生日期：</text:span><text:span text:style-name="T33"><text:s text:c="5"/></text:span><text:span text:style-name="T34">年<text:s/></text:span><text:span text:style-name="T35"><text:s text:c="5"/></text:span><text:span text:style-name="T36">月</text:span><text:span text:style-name="T37"><text:s text:c="5"/></text:span><text:span text:style-name="T38">日<text:s/></text:span><text:span text:style-name="T39"><text:s text:c="2"/></text:span><text:span text:style-name="T40"><text:s text:c="2"/></text:span><text:span text:style-name="T41"><text:s text:c="11"/></text:span><text:span text:style-name="T42">手機號碼：</text:span><text:span text:style-name="T43"><text:s text:c="31"/></text:span><text:span text:style-name="T44"><text:s text:c="3"/></text:span><text:span text:style-name="T45"><text:s text:c="58"/></text:span></text:p>
      <text:p text:style-name="P46"><text:span text:style-name="T47"><text:s text:c="5"/></text:span><text:span text:style-name="T48">體 <text:s text:c="3"/>溫：</text:span><text:span text:style-name="T49"><text:s text:c="6"/></text:span><text:span text:style-name="T50">℃</text:span><text:span text:style-name="T51"><text:s/></text:span><text:span text:style-name="T52"><text:s/></text:span><text:span text:style-name="T53">血</text:span><text:span text:style-name="T54"><text:s text:c="3"/></text:span><text:span text:style-name="T55">壓：</text:span><text:span text:style-name="T56"><text:s text:c="6"/></text:span><text:span text:style-name="T57">/</text:span><text:span text:style-name="T58"><text:s text:c="6"/></text:span><text:span text:style-name="T59">mmHg<text:s/></text:span><text:span text:style-name="T60"><text:s text:c="2"/></text:span><text:span text:style-name="T61">心</text:span><text:span text:style-name="T62"><text:s text:c="3"/></text:span><text:span text:style-name="T63">跳：</text:span><text:span text:style-name="T64"><text:s text:c="5"/></text:span><text:span text:style-name="T65">/min</text:span><text:span text:style-name="T66"><text:s/>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</text:span><text:span text:style-name="T74">季節性流感疫苗</text:span><text:span text:style-name="T75"><text:s/></text:span><text:span text:style-name="T76"><text:s/></text:span><text:span text:style-name="T77">接種疫苗批號:</text:span><text:span text:style-name="T78"><text:s/></text:span><text:span text:style-name="T79">_____________</text:span><text:span text:style-name="T80"><text:s/></text:span><text:span text:style-name="T81"><text:s/></text:span><text:span text:style-name="T82">□</text:span><text:span text:style-name="T83">從未接種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<text:span text:style-name="T88"></text:span><text:span text:style-name="T89"><text:s/></text:span><text:span text:style-name="T90">健保IC卡</text:span><text:span text:style-name="T91">請掛</text:span><text:span text:style-name="T92">「</text:span><text:span text:style-name="T93">6Z</text:span><text:span text:style-name="T94">」</text:span><text:span text:style-name="T95"><text:s text:c="56"/>電腦登錄</text:span><text:span text:style-name="T96">者蓋章：</text:span><text:span text:style-name="T97">_________</text:span></text:p>
            <text:p text:style-name="P98">F03A□65歲以上〈49年前出生〉□55-64歲原住民〈50-59年次〉</text:p>
            <text:p text:style-name="P99"><text:span text:style-name="T100"><text:s text:c="3"/></text:span><text:span text:style-name="T101"><text:s/></text:span><text:span text:style-name="T102">□50-64歲</text:span><text:span text:style-name="T103">(第二階段11</text:span><text:span text:style-name="T104">4</text:span><text:span text:style-name="T105">.11.1起)</text:span><text:span text:style-name="T106">50</text:span><text:span text:style-name="T107">-64年次</text:span></text:p>
            <text:p text:style-name="P108"><text:span text:style-name="T109">F05□A</text:span><text:span text:style-name="T110">孕婦</text:span><text:span text:style-name="T111">(持孕婦手冊)</text:span><text:span text:style-name="T112"><text:s/></text:span><text:span text:style-name="T113"><text:s text:c="2"/></text:span><text:span text:style-name="T114">□B</text:span><text:span text:style-name="T115"><text:s/></text:span><text:span text:style-name="T116">6</text:span><text:span text:style-name="T117">個</text:span><text:span text:style-name="T118">月內</text:span><text:span text:style-name="T119">嬰兒</text:span><text:span text:style-name="T120">生日：</text:span><text:span text:style-name="T121">　</text:span><text:span text:style-name="T122"><text:s text:c="3"/></text:span><text:span text:style-name="T123">　　</text:span><text:span text:style-name="T124">之父母(佐證資料)</text:span></text:p>
            <text:p text:style-name="P125"><text:span text:style-name="T126">F06</text:span><text:span text:style-name="T127">□</text:span><text:span text:style-name="T128">A</text:span><text:span text:style-name="T129">高風險慢性病</text:span><text:span text:style-name="T130">患者</text:span><text:span text:style-name="T131">(</text:span><text:span text:style-name="T132">19-64</text:span><text:span text:style-name="T133">歲)</text:span><text:span text:style-name="T134"><text:s/></text:span><text:span text:style-name="T135">疾病名</text:span><text:span text:style-name="T136">:</text:span><text:span text:style-name="T137"><text:s/></text:span><text:span text:style-name="T138"><text:s text:c="6"/></text:span><text:span text:style-name="T139"><text:s text:c="2"/></text:span><text:span text:style-name="T140"><text:s/></text:span><text:span text:style-name="T141"><text:s/></text:span><text:span text:style-name="T142">BMI≧30</text:span><text:span text:style-name="T143"><text:s/>身高:</text:span><text:span text:style-name="T144"><text:s text:c="5"/></text:span><text:span text:style-name="T145">體重:</text:span><text:span text:style-name="T146"><text:s text:c="5"/></text:span><text:span text:style-name="T147">BMI:</text:span><text:span text:style-name="T148"><text:s text:c="3"/></text:span><text:span text:style-name="T149"><text:s text:c="3"/></text:span></text:p>
            <text:p text:style-name="P150"><text:span text:style-name="T151"><text:s text:c="3"/></text:span><text:span text:style-name="T152">□</text:span><text:span text:style-name="T153">B</text:span><text:span text:style-name="T154">罕見疾病</text:span><text:span text:style-name="T155"><text:s/></text:span><text:span text:style-name="T156">□</text:span><text:span text:style-name="T157">C</text:span><text:span text:style-name="T158">重大傷病→□健保卡註記□紙本證明</text:span></text:p>
            <text:p text:style-name="P159"><text:span text:style-name="T160">F04□A</text:span><text:span text:style-name="T161">機構受照顧者</text:span><text:span text:style-name="T162">□B</text:span><text:span text:style-name="T163">機構照顧工作人員(</text:span><text:span text:style-name="T164">識別證、在職證明、</text:span><text:span text:style-name="T165">核對名冊)</text:span></text:p>
            <text:p text:style-name="P166"><text:span text:style-name="T167">F07</text:span><text:span text:style-name="T168">□</text:span><text:span text:style-name="T169">A</text:span><text:span text:style-name="T170">執登醫事</text:span><text:span text:style-name="T171">(執業執照)</text:span><text:span text:style-name="T172"><text:s/></text:span><text:span text:style-name="T173">B</text:span><text:span text:style-name="T174">院所非醫事</text:span><text:span text:style-name="T175">(識別證、在職證明)</text:span><text:span text:style-name="T176"><text:s/></text:span><text:span text:style-name="T177">C</text:span><text:span text:style-name="T178">衛生防疫</text:span><text:span text:style-name="T179">(消防隊</text:span><text:span text:style-name="T180">/需照冊</text:span><text:span text:style-name="T181">)</text:span><text:span text:style-name="T182"><text:s/></text:span></text:p>
            <text:p text:style-name="P183"><text:span text:style-name="T184"><text:s text:c="5"/></text:span><text:span text:style-name="T185">D</text:span><text:span text:style-name="T186">禽畜養殖業</text:span><text:span text:style-name="T187">(</text:span><text:span text:style-name="T188">核對名冊)</text:span></text:p>
            <text:p text:style-name="P189"><text:span text:style-name="T190">F02B</text:span><text:span text:style-name="T191"><text:s/></text:span><text:span text:style-name="T192">□</text:span><text:span text:style-name="T193">幼兒園教職員</text:span><text:span text:style-name="T194">(</text:span><text:span text:style-name="T195">識別證、在職證明</text:span><text:span text:style-name="T196">)</text:span></text:p>
            <text:p text:style-name="P197"><text:span text:style-name="T198">F02A</text:span><text:span text:style-name="T199"><text:s/></text:span><text:span text:style-name="T200">□</text:span><text:span text:style-name="T201">01國小 02國中 03高中<text:s/></text:span><text:span text:style-name="T202">須持</text:span><text:span text:style-name="T203">補種通知單</text:span></text:p>
            <text:p text:style-name="P204"><text:span text:style-name="T205"><text:s text:c="42"/></text:span><text:span text:style-name="T206"><text:s text:c="3"/></text:span><text:span text:style-name="T207"><text:s/></text:span><text:span text:style-name="T208"><text:s text:c="31"/></text:span><text:span text:style-name="T209"><text:s text:c="5"/></text:span></text:p>
          </table:table-cell>
        </table:table-row>
        <table:table-row table:style-name="TableRow210">
          <table:table-cell table:style-name="TableCell211">
            <text:p text:style-name="P212"><text:span text:style-name="T213"></text:span><text:span text:style-name="T214"><text:s/></text:span><text:span text:style-name="T215">F09</text:span><text:span text:style-name="T216">□</text:span><text:span text:style-name="T217">臺中市政府自購</text:span><text:span text:style-name="T218"><text:s/>(</text:span><text:span text:style-name="T219">須</text:span><text:span text:style-name="T220">持證明</text:span><text:span text:style-name="T221">或</text:span><text:span text:style-name="T222">核對名冊</text:span><text:span text:style-name="T223">：</text:span><text:span text:style-name="T224">只掛NIIS</text:span><text:span text:style-name="T225">)</text:span><text:span text:style-name="T226">：</text:span><text:span text:style-name="T227">中低收入戶</text:span><text:span text:style-name="T228">.</text:span><text:span text:style-name="T229">高中</text:span><text:span text:style-name="T230">國中小</text:span><text:span text:style-name="T231">學</text:span><text:span text:style-name="T232">教職員</text:span><text:span text:style-name="T233">.</text:span></text:p>
            <text:p text:style-name="P234"><text:span text:style-name="T235">市政府所屬機構防疫人員</text:span><text:span text:style-name="T236">:</text:span><text:span text:style-name="T237">警察</text:span><text:span text:style-name="T238">.</text:span><text:span text:style-name="T239">區</text:span><text:span text:style-name="T240">公所</text:span><text:span text:style-name="T241">.</text:span><text:span text:style-name="T242">戶政</text:span><text:span text:style-name="T243">機關</text:span><text:span text:style-name="T244">、清潔隊</text:span><text:span text:style-name="T245"><text:s text:c="8"/>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</text:span><text:span text:style-name="T251">新冠</text:span><text:span text:style-name="T252">疫苗</text:span><text:span text:style-name="T253"><text:s/></text:span><text:span text:style-name="T254"><text:s text:c="11"/></text:span><text:span text:style-name="T255">接</text:span><text:span text:style-name="T256">種疫苗批號:</text:span><text:span text:style-name="T257"><text:s/>____________</text:span><text:span text:style-name="T258">_</text:span><text:span text:style-name="T259"><text:s text:c="10"/></text:span><text:span text:style-name="T260">電腦登</text:span><text:span text:style-name="T261">錄</text:span><text:span text:style-name="T262">者蓋章：</text:span><text:span text:style-name="T263">_________</text:span></text:p>
            <text:p text:style-name="P264"><text:span text:style-name="T265">□</text:span><text:span text:style-name="T266"><text:s/></text:span><text:span text:style-name="T267">18歲以上</text:span><text:span text:style-name="T268"><text:s text:c="15"/></text:span><text:span text:style-name="T269">上次接種日期</text:span><text:span text:style-name="T270">:</text:span><text:span text:style-name="T271"><text:s/>_______</text:span><text:span text:style-name="T272">____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</text:span><text:span text:style-name="T281">肺炎鏈球菌疫苗</text:span><text:span text:style-name="T282"><text:s/></text:span><text:span text:style-name="T283">接種</text:span><text:span text:style-name="T284">疫苗批號:</text:span><text:span text:style-name="T285"><text:s/></text:span><text:span text:style-name="T286">_____________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是否曾接種過</text:span><text:span text:style-name="T292">自費或公費</text:span><text:span text:style-name="T293">肺炎鏈球菌疫苗</text:span><text:span text:style-name="T294">：</text:span><text:span text:style-name="T295"><text:s/></text:span><text:span text:style-name="T296"><text:s text:c="16"/></text:span><text:span text:style-name="T297">電腦登</text:span><text:span text:style-name="T298">錄</text:span><text:span text:style-name="T299">者蓋章：</text:span><text:span text:style-name="T300">_________</text:span></text:p>
            <text:p text:style-name="P301"><text:span text:style-name="T302">□</text:span><text:span text:style-name="T303">否</text:span><text:span text:style-name="T304"><text:s/></text:span><text:span text:style-name="T305">□</text:span><text:span text:style-name="T306">是</text:span><text:span text:style-name="T307"><text:s/>疫苗種類：</text:span><text:span text:style-name="T308">□</text:span><text:span text:style-name="T309">13</text:span><text:span text:style-name="T310">PCV</text:span><text:span text:style-name="T311"><text:s/></text:span><text:span text:style-name="T312">□</text:span><text:span text:style-name="T313">2</text:span><text:span text:style-name="T314">3PPV</text:span><text:span text:style-name="T315"><text:s/>施打日期(證明)___________</text:span><text:span text:style-name="T316">__</text:span><text:span text:style-name="T317">_</text:span></text:p>
            <text:p text:style-name="P318"><text:span text:style-name="T319">□</text:span><text:span text:style-name="T320">臺中市<text:s/></text:span><text:span text:style-name="T321">滿6</text:span><text:span text:style-name="T322">0</text:span><text:span text:style-name="T323">~</text:span><text:span text:style-name="T324">64</text:span><text:span text:style-name="T325">歲-</text:span><text:span text:style-name="T326">戶籍地臺中市</text:span><text:span text:style-name="T327">(</text:span><text:span text:style-name="T328">不可</text:span><text:span text:style-name="T329">掛6</text:span><text:span text:style-name="T330">V)</text:span><text:span text:style-name="T331"><text:s text:c="3"/></text:span><text:span text:style-name="T332">□ 23</text:span><text:span text:style-name="T333"><text:s/></text:span><text:span text:style-name="T334">P</text:span><text:span text:style-name="T335">PV <text:s/></text:span></text:p>
            <text:p text:style-name="P336"><text:span text:style-name="T337">□</text:span><text:span text:style-name="T338">中央<text:s/></text:span><text:span text:style-name="T339">滿</text:span><text:span text:style-name="T340">65</text:span><text:span text:style-name="T341">歲以上</text:span><text:span text:style-name="T342"><text:s/></text:span><text:span text:style-name="T343">(掛</text:span><text:span text:style-name="T344">6</text:span><text:span text:style-name="T345">V</text:span><text:span text:style-name="T346">-CDC</text:span><text:span text:style-name="T347">)</text:span><text:span text:style-name="T348"><text:s/></text:span><text:span text:style-name="T349">□ 13</text:span><text:span text:style-name="T350"><text:s/></text:span><text:span text:style-name="T351">P</text:span><text:span text:style-name="T352">CV <text:s text:c="2"/></text:span><text:span text:style-name="T353"><text:s text:c="3"/></text:span><text:span text:style-name="T354">□ 23</text:span><text:span text:style-name="T355"><text:s/></text:span><text:span text:style-name="T356">P</text:span><text:span text:style-name="T357">PV</text:span><text:span text:style-name="T358"><text:s text:c="3"/></text:span></text:p>
            <text:p text:style-name="P359"><text:span text:style-name="T360">□滿55-~64歲原住民</text:span><text:span text:style-name="T361">具族籍</text:span><text:span text:style-name="T362">之戶籍謄本</text:span><text:span text:style-name="T363">(掛6</text:span><text:span text:style-name="T364">V</text:span><text:span text:style-name="T365">-CDC)</text:span><text:span text:style-name="T366"><text:s text:c="2"/></text:span><text:span text:style-name="T367"><text:s/></text:span><text:span text:style-name="T368">□ 23</text:span><text:span text:style-name="T369"><text:s/></text:span><text:span text:style-name="T370">P</text:span><text:span text:style-name="T371">PV<text:s/></text:span><text:span text:style-name="T372"><text:s text:c="2"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評估內容</text:p>
          </table:table-cell>
          <table:table-cell table:style-name="TableCell381" table:number-columns-spanned="2">
            <text:p text:style-name="P382">評估結果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是</text:p>
          </table:table-cell>
          <table:table-cell table:style-name="TableCell387">
            <text:p text:style-name="P388">否</text:p>
          </table:table-cell>
        </table:table-row>
        <table:table-row table:style-name="TableRow389">
          <table:table-cell table:style-name="TableCell390">
            <text:p text:style-name="P391"><text:span text:style-name="T392">1.</text:span><text:span text:style-name="T393">罹患慢性疾病：</text:span><text:span text:style-name="T394">□糖尿病□高血壓□心臟病□中風□腎臟病□癌症 <text:s text:c="16"/></text:span><text:span text:style-name="T395"><text:s text:c="4"/></text:span><text:span text:style-name="T396">□過敏症□其他</text:span><text:span text:style-name="T397"><text:s text:c="6"/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現在身體有無任何不適病徵，或曾被其他醫師評估為不適合接種者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過去注射疫苗是否曾經發生不良反應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最近三天內有感冒症狀或正患有急性疾病與手術者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本人(家屬)簽章：</text:span><text:span text:style-name="T426"><text:s text:c="14"/></text:span><text:span text:style-name="T427"><text:s/></text:span><text:span text:style-name="T428"><text:s text:c="4"/></text:span><text:span text:style-name="T429"><text:s text:c="4"/></text:span><text:span text:style-name="T430"><text:s text:c="3"/></text:span><text:span text:style-name="T431"><text:s/></text:span><text:span text:style-name="T432"><text:s text:c="6"/></text:span><text:span text:style-name="T433">日 <text:s/>期:</text:span><text:span text:style-name="T434"><text:s text:c="3"/></text:span><text:span text:style-name="T435"><text:s/></text:span><text:span text:style-name="T436">年</text:span><text:span text:style-name="T437"><text:s text:c="3"/></text:span><text:span text:style-name="T438"><text:s/></text:span><text:span text:style-name="T439">月</text:span><text:span text:style-name="T440"><text:s text:c="2"/></text:span><text:span text:style-name="T441"><text:s/></text:span><text:span text:style-name="T442"><text:s/></text:span><text:span text:style-name="T443">日</text:span><text:span text:style-name="T444"><text:s/></text:span></text:p>
      <text:p text:style-name="P445"><text:span text:style-name="T446"><text:s text:c="61"/></text:span><text:span text:style-name="T447"><text:s text:c="43"/></text:span><text:span text:style-name="T448"><text:s text:c="17"/></text:span></text:p>
      <text:p text:style-name="P449"><text:span text:style-name="T450">※評估後是否接種：□ 是</text:span><text:span text:style-name="T451"><text:s/></text:span><text:span text:style-name="T452"><text:s/></text:span><text:span text:style-name="T453">□否→原因：</text:span><text:span text:style-name="T454"><text:s text:c="3"/></text:span><text:span text:style-name="T455"><text:s text:c="4"/></text:span><text:span text:style-name="T456"><text:s/></text:span><text:span text:style-name="T457"><text:s text:c="2"/></text:span><text:span text:style-name="T458"><text:s text:c="2"/></text:span></text:p>
      <text:p text:style-name="P459"/>
      <text:p text:style-name="P460"><text:span text:style-name="T461">醫師簽章：</text:span><text:span text:style-name="T462"><text:s text:c="14"/></text:span><text:span text:style-name="T463"><text:s/></text:span><text:span text:style-name="T464"><text:s text:c="12"/></text:span><text:span text:style-name="T465"><text:s text:c="4"/></text:span><text:span text:style-name="T466"><text:s/></text:span><text:span text:style-name="T467"><text:s/></text:span><text:span text:style-name="T468"><text:s/></text:span><text:span text:style-name="T469"><text:s text:c="4"/></text:span><text:span text:style-name="T470">接種者簽章：</text:span><text:span text:style-name="T471"><text:s text:c="14"/></text:span><text:span text:style-name="T472"><text:s/></text:span><text:span text:style-name="T473"><text:s/>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             衛生所</dc:title>
    <dc:subject/>
    <meta:initial-creator>CHEN, MEI-HUA</meta:initial-creator>
    <dc:creator>admin</dc:creator>
    <meta:creation-date>2025-09-29T08:49:00Z</meta:creation-date>
    <dc:date>2025-09-29T08:49:00Z</dc:date>
    <meta:print-date>2025-09-29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