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-0.295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8" style:family="table-column">
      <style:table-column-properties style:column-width="1.1444in"/>
    </style:style>
    <style:style style:name="TableColumn59" style:family="table-column">
      <style:table-column-properties style:column-width="2.875in"/>
    </style:style>
    <style:style style:name="TableColumn60" style:family="table-column">
      <style:table-column-properties style:column-width="2.3in"/>
    </style:style>
    <style:style style:name="Table57" style:family="table">
      <style:table-properties style:width="6.3194in" fo:margin-left="0in" table:align="center"/>
    </style:style>
    <style:style style:name="TableRow61" style:family="table-row">
      <style:table-row-properties style:min-row-height="0.350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759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2" style:family="table-row">
      <style:table-row-properties style:min-row-height="0.759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9" style:family="table-row">
      <style:table-row-properties style:min-row-height="0.759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7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8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9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南區衛生所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</text:span><text:span text:style-name="T22">應用</text:span><text:span text:style-name="T23">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 text:c="2"/></text:span><text:span text:style-name="T53">臺中市</text:span><text:span text:style-name="T54">南區</text:span><text:span text:style-name="T55">衛生</text:span><text:span text:style-name="T56">所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委託人</text:p>
          </table:table-cell>
          <table:table-cell table:style-name="TableCell66">
            <text:p text:style-name="P67">受委託人</text:p>
          </table:table-cell>
        </table:table-row>
        <table:table-row table:style-name="TableRow68">
          <table:table-cell table:style-name="TableCell69">
            <text:p text:style-name="P70">親筆簽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國民身分證或護照或居留證號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附註：1.委託人即為申請應用檔案之申請人；受委託人為代理人。</text:p>
      <text:p text:style-name="P97">2.併附委託人及受委託人之身分證明文件影本。</text:p>
      <text:p text:style-name="P98"/>
      <text:p text:style-name="P99"><text:span text:style-name="T100">中</text:span><text:span text:style-name="T101"><text:s text:c="4"/></text:span><text:span text:style-name="T102">華</text:span><text:span text:style-name="T103"><text:s text:c="5"/></text:span><text:span text:style-name="T104">民</text:span><text:span text:style-name="T105"><text:s text:c="5"/></text:span><text:span text:style-name="T106">國</text:span><text:span text:style-name="T107"><text:s text:c="8"/></text:span><text:span text:style-name="T108">年</text:span><text:span text:style-name="T109"><text:s text:c="8"/></text:span><text:span text:style-name="T110">月</text:span><text:span text:style-name="T111"><text:s text:c="6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李心惠</meta:initial-creator>
    <dc:creator>admin</dc:creator>
    <meta:creation-date>2025-09-29T08:59:00Z</meta:creation-date>
    <dc:date>2025-09-29T08:59:00Z</dc:date>
    <meta:print-date>2025-09-29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