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2638in" fo:text-indent="0.194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line-height="0.2638in" fo:margin-left="0.3819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2638in" fo:text-indent="0.194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line-height="0.2638in" fo:margin-left="0.3819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638in" fo:text-indent="0.194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2638in" fo:margin-left="0.3819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638in" fo:text-indent="0.194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638in" fo:margin-left="0.5763in" fo:text-indent="-0.1944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638in" fo:margin-left="0.5763in" fo:text-indent="-0.1944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638in" fo:margin-left="0.5763in" fo:text-indent="-0.1944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638in"/>
      <style:text-properties fo:font-size="14pt" style:font-size-asian="14pt" style:font-size-complex="14pt"/>
    </style:style>
    <style:style style:name="P28" style:parent-style-name="本文" style:family="paragraph">
      <style:paragraph-properties fo:text-align="justify" fo:line-height="0.2638in" fo:margin-right="0in"/>
    </style:style>
    <style:style style:name="T29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0" style:parent-style-name="本文" style:family="paragraph">
      <style:paragraph-properties fo:text-align="justify" fo:line-height="0.2638in" fo:margin-left="0.1527in" fo:margin-right="0in">
        <style:tab-stops/>
      </style:paragraph-properties>
      <style:text-properties fo:font-weight="bold" style:font-weight-asian="bold" style:font-weight-complex="bold"/>
    </style:style>
    <style:style style:name="P31" style:parent-style-name="內文" style:family="paragraph">
      <style:paragraph-properties fo:text-align="justify" fo:line-height="0.2638in" fo:margin-left="0.1527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638in" fo:margin-left="0.152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638in" fo:margin-left="0.152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腸病毒71型相關病徵及疑似重症轉診時機</text:p>
      <text:p text:style-name="P2"/>
      <text:p text:style-name="P3">腸病毒71型感染病徵及重症前兆病徵：</text:p>
      <text:p text:style-name="P4">一般病徵：0至5歲要特別注意</text:p>
      <text:p text:style-name="P5">腸病毒71型感染的病例中，有80%為手足口病，許多病例的手腳皮疹十分細小且不明顯，故應仔細觀察。併發重症者以五歲以下最多，所以對罹患手足口病之五歲以下兒童必須特別注意觀察。</text:p>
      <text:p text:style-name="P6">重症出現時機：3至7天</text:p>
      <text:p text:style-name="P7">腸病毒71型感染併發重症主要有腦幹腦炎、心臟衰竭、肺水腫與肺出血等表現，這些嚴重病症均於發病後七天內出現，平均為發病後三天左右，所以發病後七天內應特別注意觀察嚴重併發症的各種可能病徵。</text:p>
      <text:p text:style-name="P8">三大重症前兆：</text:p>
      <text:p text:style-name="P9">持續昏睡、持續嘔吐與肌躍型抽搐為重症三大前兆，對於腸病毒感染病患，應該囑咐家屬特別注意觀察這三種重症前兆，一有懷疑即應立刻轉送醫院。肌躍型抽搐為全身肢體突發式顫抖而有點類似受到驚嚇的動作，於睡覺時發作特別頻繁，這種動作於正常兒童時偶而可見，但若每小時發作數次則為異常。</text:p>
      <text:p text:style-name="P10">腸病毒71型侵犯中樞神經系統之症狀：</text:p>
      <text:p text:style-name="P11"><text:span text:style-name="T12">1.</text:span><text:span text:style-name="T13">交感神經系統症狀：</text:span><text:span text:style-name="T14">腦幹受犯引起進一步休克之前常見交感神經興奮症狀，包括臉色蒼白、血壓上升、體溫正常時心跳過快、全身冒冷汗、神情緊張、肢體顫抖（</text:span><text:span text:style-name="T15">tremor</text:span><text:span text:style-name="T16">）等。</text:span></text:p>
      <text:p text:style-name="P17"><text:span text:style-name="T18">2.</text:span><text:span text:style-name="T19">神經系統症狀：</text:span><text:span text:style-name="T20">除了肌躍型抽搐之外，還可能出現意識障礙（木僵、譫妄、呆滯、昏睡、昏迷）、抽搐、肢體麻痺、非自主性眼球動作（眼球往上看、眼球固定偏向一側、眼球亂轉、眼球震顫、鬥雞眼）、神經失調（</text:span><text:span text:style-name="T21">ataxia</text:span><text:span text:style-name="T22">）、腦神經功能異常等。</text:span></text:p>
      <text:p text:style-name="P23"><text:span text:style-name="T24">3.</text:span><text:span text:style-name="T25">心肺系統症狀：</text:span><text:span text:style-name="T26">常見症狀包括呼吸急促、心跳過速或過慢、輕微運動導致呼吸急促、臉色蒼白、皮膚發紺、手腳冰冷等。</text:span></text:p>
      <text:p text:style-name="P27"/>
      <text:p text:style-name="P28"><text:span text:style-name="T29">疑似腸病毒重症轉診時機：</text:span></text:p>
      <text:p text:style-name="P30">罹患疱疹性咽峽炎或手足口病，或病童之親密接觸者有疱疹性咽峽炎或手足口病時，病童如果出現下列情形，應儘速轉診至本局建議之腸病毒後送醫院接受治療。</text:p>
      <text:p text:style-name="P31"><text:span text:style-name="T32">神經系統病徵：</text:span><text:span text:style-name="T33">包括持續昏睡、持續嘔吐、肌躍型抽搐、意識障礙（包括木僵、譫妄、呆滯、昏睡、昏迷）、急性肢體麻痺、抽搐、腦神經功能異常等神經學異常。</text:span></text:p>
      <text:p text:style-name="P34"><text:span text:style-name="T35">交感神經病徵：</text:span><text:span text:style-name="T36">包括臉色蒼白、血壓上升、體溫正常時心跳過快、全身冒冷汗、肢體顫抖（</text:span><text:span text:style-name="T37">tremor</text:span><text:span text:style-name="T38">）、高血糖等。</text:span></text:p>
      <text:p text:style-name="P39"><text:span text:style-name="T40">心肺系統病徵：</text:span><text:span text:style-name="T41">包括呼吸急促、心跳過速或過慢、血壓上升或下降、脈搏微弱、</text:span><text:soft-page-break/><text:span text:style-name="T42">輕微運動導致呼吸急促、臉色蒼白、皮膚發紺、手腳冰冷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style:vertical-align="baseline"/>
      <style:text-properties style:font-name-asian="標楷體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right="0.0215in"/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腸病毒71型重症前兆病徵及轉診要點</dc:title>
    <dc:description/>
    <dc:subject/>
    <meta:initial-creator>Li</meta:initial-creator>
    <dc:creator>admin</dc:creator>
    <meta:creation-date>2022-07-18T06:48:00Z</meta:creation-date>
    <dc:date>2022-07-18T06:4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38" meta:row-count="6" meta:non-whitespace-character-count="799"/>
  </office:meta>
</office:document-meta>
</file>